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Wingdings2" svg:font-family="Wingdings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8.727cm" fo:margin-left="-1.229cm" fo:margin-top="0cm" fo:margin-bottom="0cm" style:page-number="auto" table:align="left" style:writing-mode="lr-tb"/>
    </style:style>
    <style:style style:name="Tabella1.A" style:family="table-column">
      <style:table-column-properties style:column-width="18.727cm"/>
    </style:style>
    <style:style style:name="Tabella1.1" style:family="table-row">
      <style:table-row-properties style:min-row-height="2.469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3" style:family="table-row">
      <style:table-row-properties style:min-row-height="1.56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fo:font-style="italic" style:font-size-asian="8pt" style:font-style-asian="italic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0.63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8pt" fo:font-weight="bold" style:font-size-asian="8pt" style:font-weight-asian="bold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style:font-size-asian="8pt" style:font-style-asian="italic"/>
    </style:style>
    <style:style style:name="P12" style:family="paragraph" style:parent-style-name="Corpo_20_testo_2a_">
      <style:paragraph-properties fo:line-height="150%"/>
      <style:text-properties fo:font-size="14pt" fo:font-style="italic" style:font-size-asian="14pt" style:font-style-asian="italic"/>
    </style:style>
    <style:style style:name="P13" style:family="paragraph" style:parent-style-name="Standard" style:list-style-name="WWNum2">
      <style:paragraph-properties fo:margin-left="0cm" fo:margin-right="0cm" fo:text-align="justify" style:justify-single-word="false" fo:text-indent="0.635cm" style:auto-text-indent="false">
        <style:tab-stops>
          <style:tab-stop style:position="0.63cm"/>
        </style:tab-stops>
      </style:paragraph-properties>
      <style:text-properties fo:font-size="14pt" style:font-size-asian="14pt"/>
    </style:style>
    <style:style style:name="P14" style:family="paragraph" style:parent-style-name="Standard" style:list-style-name="WWNum2">
      <style:paragraph-properties fo:margin-left="0cm" fo:margin-right="0cm" fo:text-indent="0.635cm" style:auto-text-indent="false">
        <style:tab-stops>
          <style:tab-stop style:position="0.63cm"/>
        </style:tab-stops>
      </style:paragraph-properties>
      <style:text-properties fo:font-size="14pt" style:font-size-asian="14pt"/>
    </style:style>
    <style:style style:name="P15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tyle="italic" style:font-style-asian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3">ELENCO <text:s/></text:span><text:span text:style-name="T2">del </text:span><text:span text:style-name="T3">MATERIALE <text:s/></text:span><text:span text:style-name="T2">necessario per l’a.s. 2021/2022</text:span></text:p>
            <text:p text:style-name="P1"><text:span text:style-name="T3">Classe IB Scuola PRIMARIA di BRICHERASIO</text:span><text:span text:style-name="T4"> </text:span><text:s/></text:p>
          </table:table-cell>
        </table:table-row>
        <table:table-row table:style-name="Tabella1.2">
          <table:table-cell table:style-name="Tabella1.A1" office:value-type="string">
            <text:p text:style-name="P5"/>
            <text:list xml:id="list6596472482494924347" text:style-name="WWNum2">
              <text:list-item>
                <text:p text:style-name="P13">1 ASTUCCIO <text:s/>con matita HB, biro blu e biro rossa cancellabili, gomma, temperino</text:p>
              </text:list-item>
            </text:list>
            <text:p text:style-name="P9"><text:s text:c="5"/>con serbatoio, colori a pastello, colori a pennarello punta fine, FORBICI </text:p>
            <text:p text:style-name="P9"><text:s text:c="5"/>con punta arrotondata, COLLA a stick media;</text:p>
            <text:list xml:id="list38326744" text:continue-numbering="true" text:style-name="WWNum2">
              <text:list-item>
                <text:p text:style-name="P13">Il DIARIO D’ISTITUTO;</text:p>
              </text:list-item>
              <text:list-item>
                <text:p text:style-name="P13">5 QUADERNONI a quadretti di 0,5 centimetri <text:s/>con 1 COPERTINA blu ( matematica), 1 VERDE (scienze),</text:p>
              </text:list-item>
            </text:list>
            <text:p text:style-name="P9"><text:s text:c="5"/>1 ROSA (musica) e 1 GIALLA (STORIA) ,VIOLA (geografia)</text:p>
            <text:list xml:id="list38316069" text:continue-numbering="true" text:style-name="WWNum2">
              <text:list-item>
                <text:p text:style-name="P13">1 QUADERNONE a righe di prima con margini e COPERTINA rossa ( lingua italiana).</text:p>
              </text:list-item>
              <text:list-item>
                <text:p text:style-name="P14">1 ALBUM da disegno con fogli lisci e attaccati; </text:p>
              </text:list-item>
              <text:list-item>
                <text:p text:style-name="P13">1 CARTELLINA con elastico;</text:p>
              </text:list-item>
              <text:list-item>
                <text:p text:style-name="P13">Riguardo al MATERIALE per l’IGIENE PERSONALE, vi faremo sapere </text:p>
              </text:list-item>
            </text:list>
            <text:p text:style-name="P9"><text:s text:c="5"/>a settembre, in base alle nuove norme.</text:p>
            <text:p text:style-name="P4"/>
            <text:p text:style-name="P7"><text:span text:style-name="T2">Per lingua INGLESE</text:span><text:span text:style-name="T1">: </text:span></text:p>
            <text:list xml:id="list38299815" text:continue-numbering="true" text:style-name="WWNum2">
              <text:list-item>
                <text:p text:style-name="P14">1 QUADERNONE spesso a righe di 5^ <text:s/>con copertina rigida. </text:p>
                <text:p text:style-name="P14"/>
              </text:list-item>
            </text:list>
            <text:p text:style-name="P8"/>
            <text:p text:style-name="P7"><text:span text:style-name="T2">Per chi si avvale dell’INSEGNAMENTO DELLA RELIGIONE CATTOLICA</text:span><text:span text:style-name="T1">: </text:span></text:p>
            <text:list xml:id="list38307028" text:continue-numbering="true" text:style-name="WWNum2">
              <text:list-item>
                <text:p text:style-name="P14">1 QUADERNONE <text:s/>a quadretti da 1 cm <text:s/>con COPERTINA bianca;</text:p>
                <text:p text:style-name="P14"/>
              </text:list-item>
            </text:list>
            <text:p text:style-name="P8"/>
            <text:p text:style-name="P7"><text:span text:style-name="T2">Per chi si avvale dell’ATTIVITA’ ALTERNATIVA all’insegnamento della religione cattolica</text:span><text:span text:style-name="T1">: </text:span></text:p>
            <text:list xml:id="list38297440" text:continue-numbering="true" text:style-name="WWNum2">
              <text:list-item>
                <text:p text:style-name="P14">1 QUADERNONE a quadretti di 1 centimetro, con COPERTINA trasparente.</text:p>
              </text:list-item>
            </text:list>
            <text:p text:style-name="P10"/>
          </table:table-cell>
        </table:table-row>
        <table:table-row table:style-name="Tabella1.3">
          <table:table-cell table:style-name="Tabella1.A1" office:value-type="string">
            <text:p text:style-name="P12">Tutto il materiale deve essere contrassegnato con il nome dell’alunno/a.</text:p>
            <text:p text:style-name="P12">I <text:s/>libri devono essere foderati ed etichettati; i quaderni forniti di etichetta con nome, oltre ad avere il nome scritto all’interno.</text:p>
          </table:table-cell>
        </table:table-row>
        <table:table-row table:style-name="Tabella1.3">
          <table:table-cell table:style-name="Tabella1.A1" office:value-type="string">
            <text:p text:style-name="P6"/>
            <text:p text:style-name="P7">L’elenco dei libri che si utilizzeranno :</text:p>
            <text:p text:style-name="P7"/>
            <text:list xml:id="list4679568372067420828" text:style-name="L1">
              <text:list-item>
                <text:p text:style-name="P15">Sussidiario “LUNA BLU” classe prima <text:s text:c="2"/>AUTORI : <text:s/>COSTA, DONISELLI,TADINO -</text:p>
              </text:list-item>
              <text:list-item>
                <text:p text:style-name="P15">EDIZIONI : LA SPIGA</text:p>
                <text:p text:style-name="P15"/>
              </text:list-item>
              <text:list-item>
                <text:p text:style-name="P15">Religione “IL NUOVO ALBERO DELLE MERAVIGLIE” <text:s/>AUTORE: FRANCESCO DE ROSSI-EDIZIONI : DEHONIANO BOLOGNA</text:p>
                <text:p text:style-name="P15"/>
              </text:list-item>
              <text:list-item>
                <text:p text:style-name="P15">Inglese : THE STORY GARDEN 1 di Bertarini,Huber, Iotti, edizioni ELI.</text:p>
                <text:p text:style-name="P15"/>
              </text:list-item>
            </text:list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Wingdings2" svg:font-family="Wingdings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0pt" fo:language="it" fo:country="IT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default-outline-level="" style:list-style-name="" style:class="list">
      <style:text-properties style:font-name-complex="Wingdings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Wingdings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tyle="italic" style:font-style-asian="italic" style:font-style-complex="norm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fo:font-style="italic" fo:font-weight="bold" style:font-style-asian="italic" style:font-weight-asian="bold" style:font-style-complex="normal" style:font-weight-complex="normal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tyle="italic" style:font-style-asian="italic" style:font-style-complex="normal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1.524cm"/>
        </style:tab-stops>
      </style:paragraph-properties>
      <style:text-properties fo:font-style="italic" style:font-style-asian="italic" style:font-style-complex="normal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78cm" fo:margin-right="0cm" fo:text-align="end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style="italic" style:font-style-asian="italic" style:font-style-complex="normal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text-indent="-2.032cm" style:auto-text-indent="false" fo:keep-with-next="always">
        <style:tab-stops>
          <style:tab-stop style:position="2.032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normal" style:font-weight-complex="normal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2.286cm" fo:margin-right="0cm" fo:text-align="justify" style:justify-single-word="false" fo:text-indent="-2.286cm" style:auto-text-indent="false" fo:keep-with-next="always">
        <style:tab-stops>
          <style:tab-stop style:position="2.286cm"/>
        </style:tab-stops>
      </style:paragraph-properties>
      <style:text-properties fo:font-style="italic" style:font-style-asian="italic" style:font-style-complex="normal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.54cm" fo:margin-right="0cm" fo:margin-top="0.423cm" fo:margin-bottom="0.106cm" fo:text-indent="-2.54cm" style:auto-text-indent="false">
        <style:tab-stops>
          <style:tab-stop style:position="2.54cm"/>
        </style:tab-stops>
      </style:paragraph-properties>
      <style:text-properties fo:font-style="italic" style:font-style-asian="italic" style:font-style-complex="normal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.249cm" fo:margin-right="0cm" fo:text-align="center" style:justify-single-word="false" fo:text-indent="0cm" style:auto-text-indent="false" fo:keep-with-next="always">
        <style:tab-stops>
          <style:tab-stop style:position="2.794cm"/>
        </style:tab-stops>
      </style:paragraph-properties>
      <style:text-properties fo:font-style="italic" style:font-style-asian="italic" style:font-style-complex="normal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Wingdings3" style:font-size-complex="14pt"/>
    </style:style>
    <style:style style:name="Corpo_20_testo_2a_" style:display-name="Corpo testo*" style:family="paragraph" style:parent-style-name="Standard" style:default-outline-level="" style:list-style-name="">
      <style:paragraph-properties fo:text-align="justify" style:justify-single-word="false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Wingdings3" style:font-style-complex="normal"/>
    </style:style>
    <style:style style:name="Corpo_20_del_20_testo_20_21" style:display-name="Corpo del testo 21" style:family="paragraph" style:parent-style-name="Standard" style:default-outline-level="" style:list-style-name="">
      <style:text-properties fo:font-style="italic" style:font-style-asian="italic" style:font-style-complex="normal"/>
    </style:style>
    <style:style style:name="Titolo_20_21" style:display-name="Titolo 21" style:family="paragraph" style:parent-style-name="Standard" style:default-outline-level="" style:list-style-name="">
      <style:paragraph-properties fo:margin-top="0.106cm" fo:margin-bottom="0cm" fo:text-align="justify" style:justify-single-word="false" fo:keep-with-next="always"/>
      <style:text-properties fo:font-size="14pt" style:font-size-asian="14pt" style:font-size-complex="10pt"/>
    </style:style>
    <style:style style:name="Corpo_20_del_20_testo_20_31" style:display-name="Corpo del testo 31" style:family="paragraph" style:parent-style-name="Standard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normal" style:font-weight-complex="normal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esto_20_fumetto1" style:display-name="Testo fumetto1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2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3"/>
    </style:style>
    <style:style style:name="WW8Num2z0" style:family="text">
      <style:text-properties style:font-name="Symbol" style:font-name-complex="Symbol2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3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a" style:font-name="Symbol" fo:font-size="14pt" style:font-size-asian="14pt" style:font-name-complex="Symbol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3"/>
    </style:style>
    <style:style style:name="WW8Num4z3" style:family="text">
      <style:text-properties style:font-name="Symbol" style:font-name-complex="Symbol2"/>
    </style:style>
    <style:style style:name="WW8Num5z0" style:family="text">
      <style:text-properties style:font-name="Symbol" style:font-name-complex="Symbol2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3"/>
    </style:style>
    <style:style style:name="WW8Num6z0" style:family="text">
      <style:text-properties style:font-name="Symbol" style:font-name-complex="Symbol2"/>
    </style:style>
    <style:style style:name="WW8Num7z0" style:family="text">
      <style:text-properties style:font-name="Symbol" style:font-name-complex="Symbol2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3"/>
    </style:style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3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visitato1" style:display-name="Collegamento visitato1" style:family="text" style:parent-style-name="Car._20_predefinito_20_paragrafo">
      <style:text-properties fo:color="#7f007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 fo:font-size="14pt" style:font-size-asian="14pt" style:font-name-complex="Symbol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3"/>
    </style:style>
    <style:style style:name="ListLabel_20_4" style:display-name="ListLabel 4" style:family="text">
      <style:text-properties style:font-name-complex="Symbo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margin-left="1.2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5T00:36:00</meta:creation-date>
    <meta:initial-creator> BRICHERASIO</meta:initial-creator>
    <dc:language>it-IT</dc:language>
    <meta:print-date>2015-06-23T09:28:00</meta:print-date>
    <dc:date>2021-06-23T18:08:53.46</dc:date>
    <meta:editing-cycles>8</meta:editing-cycles>
    <dc:title> </dc:title>
    <meta:editing-duration>PT1H29M46S</meta:editing-duration>
    <meta:generator>OpenOffice/4.1.3$Win32 OpenOffice.org_project/413m1$Build-9783</meta:generator>
    <dc:creator>Silla </dc:creator>
    <meta:document-statistic meta:table-count="1" meta:image-count="0" meta:object-count="0" meta:page-count="1" meta:paragraph-count="26" meta:word-count="256" meta:character-count="1613"/>
    <meta:template xlink:type="simple" xlink:actuate="onRequest" xlink:title="Normal_x0000_" xlink:href=""/>
  </office:meta>
</office:document-meta>
</file>